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Roboto, sans-serif" svg:font-family="Roboto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313233" fo:font-size="15pt" style:font-size-asian="15pt" style:font-size-complex="15pt" fo:language="ru" fo:country="RU"/>
    </style:style>
    <style:style style:name="T3" style:parent-style-name="Основнойшрифтабзаца" style:family="text">
      <style:text-properties fo:color="#313233" fo:font-size="15pt" style:font-size-asian="15pt" style:font-size-complex="15pt"/>
    </style:style>
    <style:style style:name="P4" style:parent-style-name="Textbody" style:family="paragraph">
      <style:text-properties style:font-name="Roboto, sans-serif" fo:font-weight="bold" style:font-weight-asian="bold" fo:color="#313233"/>
    </style:style>
    <style:style style:name="P5" style:parent-style-name="Textbody" style:family="paragraph">
      <style:paragraph-properties fo:text-align="justify" fo:margin-bottom="0in" fo:margin-left="0.0104in" fo:text-indent="0.4375in">
        <style:tab-stops/>
      </style:paragraph-properties>
      <style:text-properties fo:color="#313233"/>
    </style:style>
    <style:style style:name="P6" style:parent-style-name="Textbody" style:family="paragraph">
      <style:paragraph-properties fo:text-align="justify" fo:margin-bottom="0in" fo:margin-left="0.0104in" fo:text-indent="0.4375in">
        <style:tab-stops/>
      </style:paragraph-properties>
      <style:text-properties fo:color="#313233"/>
    </style:style>
    <style:style style:name="P7" style:parent-style-name="Textbody" style:family="paragraph">
      <style:paragraph-properties fo:text-align="justify" fo:margin-bottom="0in" fo:margin-left="0.0104in" fo:text-indent="0.4375in">
        <style:tab-stops/>
      </style:paragraph-properties>
      <style:text-properties fo:color="#313233"/>
    </style:style>
    <style:style style:name="P8" style:parent-style-name="Textbody" style:family="paragraph">
      <style:paragraph-properties fo:text-align="justify" fo:margin-bottom="0in" fo:margin-left="0.0104in" fo:text-indent="0.4375in">
        <style:tab-stops/>
      </style:paragraph-properties>
      <style:text-properties fo:color="#313233"/>
    </style:style>
    <style:style style:name="P9" style:parent-style-name="Textbody" style:family="paragraph">
      <style:paragraph-properties fo:text-align="justify" fo:margin-bottom="0in" fo:margin-left="0.0104in" fo:text-indent="0.4375in">
        <style:tab-stops/>
      </style:paragraph-properties>
      <style:text-properties fo:color="#313233"/>
    </style:style>
    <style:style style:name="P10" style:parent-style-name="Textbody" style:family="paragraph">
      <style:paragraph-properties fo:widows="2" fo:orphans="2" fo:text-align="justify" fo:margin-bottom="0in" fo:margin-left="0.0104in" fo:text-indent="0.4375in">
        <style:tab-stops/>
      </style:paragraph-properties>
      <style:text-properties fo:color="#313233"/>
    </style:style>
    <style:style style:name="P11" style:parent-style-name="Textbody" style:family="paragraph">
      <style:paragraph-properties fo:widows="2" fo:orphans="2" fo:text-align="justify" fo:margin-bottom="0in" fo:margin-left="0.0104in" fo:text-indent="0.4375in">
        <style:tab-stops/>
      </style:paragraph-properties>
      <style:text-properties fo:color="#313233"/>
    </style:style>
    <style:style style:name="P12" style:parent-style-name="Textbody" style:family="paragraph">
      <style:paragraph-properties fo:widows="2" fo:orphans="2" fo:text-align="justify" fo:margin-bottom="0in" fo:margin-left="0.0104in" fo:text-indent="0.4375in">
        <style:tab-stops/>
      </style:paragraph-properties>
      <style:text-properties fo:color="#313233"/>
    </style:style>
    <style:style style:name="P13" style:parent-style-name="Textbody" style:family="paragraph">
      <style:paragraph-properties fo:widows="2" fo:orphans="2" fo:text-align="justify" fo:margin-bottom="0in" fo:margin-left="0.0104in" fo:text-indent="0.4375in">
        <style:tab-stops/>
      </style:paragraph-properties>
      <style:text-properties fo:color="#313233"/>
    </style:style>
    <style:style style:name="P14" style:parent-style-name="Textbody" style:family="paragraph">
      <style:paragraph-properties fo:widows="2" fo:orphans="2" fo:text-align="justify" fo:margin-bottom="0in" fo:margin-left="0.0104in" fo:text-indent="0.4375in">
        <style:tab-stops/>
      </style:paragraph-properties>
      <style:text-properties fo:color="#313233"/>
    </style:style>
    <style:style style:name="P15" style:parent-style-name="Textbody" style:family="paragraph">
      <style:paragraph-properties fo:widows="2" fo:orphans="2" fo:text-align="justify" fo:margin-bottom="0in" fo:margin-left="0.0104in" fo:text-indent="0.4375in">
        <style:tab-stops/>
      </style:paragraph-properties>
      <style:text-properties fo:color="#313233"/>
    </style:style>
    <style:style style:name="P16" style:parent-style-name="Textbody" style:family="paragraph">
      <style:paragraph-properties fo:widows="2" fo:orphans="2" fo:text-align="justify" fo:margin-bottom="0in" fo:margin-left="0.0104in" fo:text-indent="0.4375in">
        <style:tab-stops/>
      </style:paragraph-properties>
      <style:text-properties fo:color="#313233"/>
    </style:style>
    <style:style style:name="P17" style:parent-style-name="Textbody" style:family="paragraph">
      <style:paragraph-properties fo:widows="2" fo:orphans="2" fo:text-align="justify" fo:margin-bottom="0in" fo:margin-left="0.0104in" fo:text-indent="0.4375in">
        <style:tab-stops/>
      </style:paragraph-properties>
      <style:text-properties fo:color="#313233"/>
    </style:style>
    <style:style style:name="P18" style:parent-style-name="Textbody" style:family="paragraph">
      <style:paragraph-properties fo:widows="2" fo:orphans="2" fo:text-align="justify" fo:margin-bottom="0in" fo:margin-left="0.0104in" fo:text-indent="0.4375in">
        <style:tab-stops/>
      </style:paragraph-properties>
      <style:text-properties fo:color="#313233"/>
    </style:style>
    <style:style style:name="P19" style:parent-style-name="Textbody" style:family="paragraph">
      <style:paragraph-properties fo:widows="2" fo:orphans="2" fo:text-align="justify" fo:margin-bottom="0in" fo:margin-left="0.0104in" fo:text-indent="0.4375in">
        <style:tab-stops/>
      </style:paragraph-properties>
      <style:text-properties fo:color="#313233"/>
    </style:style>
    <style:style style:name="P20" style:parent-style-name="Textbody" style:family="paragraph">
      <style:paragraph-properties fo:widows="2" fo:orphans="2" fo:text-align="justify" fo:margin-bottom="0in" fo:margin-left="0.0104in" fo:text-indent="0.4375in">
        <style:tab-stops/>
      </style:paragraph-properties>
      <style:text-properties fo:color="#313233"/>
    </style:style>
    <style:style style:name="P21" style:parent-style-name="Textbody" style:family="paragraph">
      <style:paragraph-properties fo:widows="2" fo:orphans="2" fo:text-align="justify" fo:margin-bottom="0in" fo:margin-left="0.0104in" fo:text-indent="0.4375in">
        <style:tab-stops/>
      </style:paragraph-properties>
      <style:text-properties fo:color="#313233"/>
    </style:style>
    <style:style style:name="P22" style:parent-style-name="Textbody" style:family="paragraph">
      <style:paragraph-properties fo:widows="2" fo:orphans="2" fo:text-align="justify" fo:margin-bottom="0in" fo:margin-left="0.0104in" fo:text-indent="0.4375in">
        <style:tab-stops/>
      </style:paragraph-properties>
      <style:text-properties fo:color="#313233"/>
    </style:style>
    <style:style style:name="P23" style:parent-style-name="Textbody" style:family="paragraph">
      <style:paragraph-properties fo:widows="2" fo:orphans="2" fo:text-align="justify" fo:margin-bottom="0in" fo:margin-left="0.0104in" fo:text-indent="0.4375in">
        <style:tab-stops/>
      </style:paragraph-properties>
      <style:text-properties fo:color="#313233"/>
    </style:style>
    <style:style style:name="P24" style:parent-style-name="Textbody" style:family="paragraph">
      <style:paragraph-properties fo:widows="2" fo:orphans="2" fo:text-align="justify" fo:margin-bottom="0in" fo:margin-left="0.0104in" fo:text-indent="0.4375in">
        <style:tab-stops/>
      </style:paragraph-properties>
      <style:text-properties fo:color="#313233"/>
    </style:style>
    <style:style style:name="P25" style:parent-style-name="Textbody" style:family="paragraph">
      <style:paragraph-properties fo:widows="2" fo:orphans="2" fo:text-align="justify" fo:margin-bottom="0in" fo:margin-left="0.0104in" fo:text-indent="0.4375in">
        <style:tab-stops/>
      </style:paragraph-properties>
      <style:text-properties fo:color="#313233"/>
    </style:style>
    <style:style style:name="P26" style:parent-style-name="Textbody" style:family="paragraph">
      <style:paragraph-properties fo:widows="2" fo:orphans="2" fo:text-align="justify" fo:margin-bottom="0in"/>
      <style:text-properties fo:color="#313233"/>
    </style:style>
    <style:style style:name="P27" style:parent-style-name="Заголовок1" style:family="paragraph">
      <style:paragraph-properties fo:text-align="justify" fo:margin-top="0in" fo:margin-bottom="0in"/>
    </style:style>
    <style:style style:name="T28" style:parent-style-name="Основнойшрифтабзаца" style:family="text">
      <style:text-properties fo:font-weight="normal" style:font-weight-asian="normal" style:font-weight-complex="normal" fo:color="#313233" fo:font-size="15pt" style:font-size-asian="15pt" style:font-size-complex="15pt" fo:language="ru" fo:country="RU"/>
    </style:style>
    <style:style style:name="P29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1"><text:span text:style-name="T2">03.11.2025. П</text:span><text:span text:style-name="T3">рава несовершеннолетнего на защиту</text:span></text:h>
      <text:p text:style-name="P4"/>
      <text:p text:style-name="P5">В соответствии со ст. 56 Семейного Кодекса Российской Федерации (далее – СК РФ) ребенок имеет право на защиту своих прав и охраняемых<text:s/>законом интересов.</text:p>
      <text:p text:style-name="P6">На международном и национальном уровне существует множество специальных актов о правах ребёнка. Основным является Конвенция о правах ребёнка, утверждённая Генеральной Ассамблеей ООН в 1989 году и ратифицированная Россией в 1990 году. Согласно законодательству Российской Федерации несовершеннолетним является лицо, достигшее 18-летнего возраста. Права ребенка в России урегулированы Конституцией Российской Федерации, Семейным Кодексом Российской Федерации, законами Российской Федерации об охране здоровья граждан, об основных гарантиях прав ребёнка, об образовании, о дополнительных гарантиях защиты детей – сирот и детей, оставшихся без попечения родителей, о социальной защите инвалидов, об опеке и попечительстве.</text:p>
      <text:p text:style-name="P7">Названными актами предусмотрены права детей: на охрану жизни и здоровья, оказание медицинской помощи, на жилье и образование, на имя, отчество и фамилию, на общение со всеми кровными родственниками, на защиту, содержание, безопасные условия, проживать с родителями, жить и воспитываться<text:s/>в семье, выражать своё мнение, имущественные права и т.д.</text:p>
      <text:p text:style-name="P8">Родители обязаны уделять внимание моральному состоянию ребёнка и формированию его нравственных ценностей, обеспечить комфортные условия для его психического развития.</text:p>
      <text:p text:style-name="P9">Несовершеннолетние имеют право<text:s/>на защиту от злоупотребления родителей и уважение их человеческого достоинства. Защита прав и законных интересов ребёнка осуществляется родителями (лицами, их заменяющими), а также органом опеки и попечительства, прокурором и судом.</text:p>
      <text:p text:style-name="P10">Несовершеннолетний, признанный в соответствии с законом полностью дееспособным, до достижения совершеннолетия, имеет право самостоятельно осуществлять свои права на защиту. Ребенок имеет право на защиту от злоупотреблений со стороны родителей (лиц, их заменяющих). При нарушении<text:s/>прав и законных интересов ребёнка, в том числе при невыполнении или при ненадлежащем выполнении родителями (одним из них) обязанностей по воспитанию, образованию ребёнка либо при злоупотреблении родительскими правами, ребёнок вправе самостоятельно обращаться за их защитой в орган опеки и попечительства, а по достижении возраста четырнадцати лет – в суд.</text:p>
      <text:p text:style-name="P11">Кто обязан защищать права ребёнка? Контроль за соблюдением прав ребёнка, а также функция защиты его интересов возлагается на родителей. Если родители отсутствуют, либо по какой-то причине лишены своих прав, данная задача возлагается на опекунов, усыновителей, а в случае их отсутствия или отстранения, на администрацию детского учреждения и органы опеки и попечительства.</text:p>
      <text:p text:style-name="P12">За неисполнение родителями обязанностей<text:s/>по защите прав и интересов несовершеннолетних предусмотрена административная (ст. 5.35 КоАП РФ), а при наступлении тяжких последствий – уголовная ответственность ( ст.ст. 109, 125 УК РФ). Также в отношении таких родителей может быть поставлен вопрос об ограничении или лишении родительских прав.</text:p>
      <text:p text:style-name="P13">Не могут защищать права и законные интересы ребёнка:</text:p>
      <text:p text:style-name="P14">— лица, лишенные родительских прав;</text:p>
      <text:p text:style-name="P15">— граждане, у которых он отобран по решению суда либо органом опеки и попечительства;</text:p>
      <text:p text:style-name="P16">— лица, признанные недееспособными:</text:p>
      <text:p text:style-name="P17">— граждане, чья недееспособность ограничена из-за злоупотребления спиртными напитками или наркотическими средствами.</text:p>
      <text:soft-page-break/>
      <text:p text:style-name="P18">Кто защищает права детей от имени государства?</text:p>
      <text:p text:style-name="P19">К органам и учреждениям системы профилактики безнадзорности и правонарушений несовершеннолетних<text:s/>относятся, уполномоченным защищать права детей, относятся: комиссии по делам несовершеннолетних и защите их прав, органы опеки и попечительства, органы управления образования, социальной защиты населения, по делам молодёжи, здравоохранения, службы занятости населения, а также органы внутренних дел.</text:p>
      <text:p text:style-name="P20">Надзор за деятельностью названных органов и защитой прав несовершеннолетних и молодёжи осуществляет прокуратура.</text:p>
      <text:p text:style-name="P21">Должностные лица организаций и иные граждане, которым стало известно об угрозе жизни или здоровью<text:s/>ребёнка, о нарушении его прав и законных интересов, обязаны сообщить об этом в орган опеки и попечительства по месту фактического нахождения ребёнка. При получении таких сведений орган опеки и попечительства обязан принять необходимые меры по защите прав и<text:s/>законных интересов ребёнка.</text:p>
      <text:p text:style-name="P22">Несовершеннолетний, ставший дееспособным до достижения 18 лет, вправе не только самостоятельно осуществлять свои права и обязанности, в том числе семейно-правовые, но и защищать себя.</text:p>
      <text:p text:style-name="P23">Стать дееспособным несовершеннолетний может:</text:p>
      <text:p text:style-name="P24">— вступив в брак до достижения совершеннолетия ( п.2 ст. 21 Гражданского кодекса РФ);</text:p>
      <text:p text:style-name="P25">— через эмансипацию, т.е. объявление полностью дееспособным, если он достиг шестнадцати лет, работает по трудовому договору, в том числе по контракту, или с согласия родителей, усыновителей или попечителя занимается предпринимательской деятельностью ( ст. 27 Гражданского Кодекса РФ).</text:p>
      <text:p text:style-name="P26"> </text:p>
      <text:h text:style-name="P27" text:outline-level="1"><text:span text:style-name="T28">03.11.2025</text:span></text:h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Roboto, sans-serif" svg:font-family="Roboto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Gothic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очалеевка</meta:initial-creator>
    <dc:creator>user</dc:creator>
    <meta:creation-date>2025-12-25T04:17:00Z</meta:creation-date>
    <dc:date>2025-12-25T04:18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34" meta:character-count="4912" meta:row-count="34" meta:non-whitespace-character-count="4187"/>
  </office:meta>
</office:document-meta>
</file>